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7испр</text:p>
          </table:table-cell>
          <table:table-cell table:number-columns-repeated="4" table:style-name="ce10"/>
          <table:table-cell office:value-type="string" table:style-name="ce12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05:3662</text:p>
          </table:table-cell>
          <table:covered-table-cell/>
          <table:table-cell office:value-type="float" office:value="15693694.52" table:style-name="ce20">
            <text:p>15693694,52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7">
            <text:p>30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93972402E0E502615A2DED27CE0E64CA830543A9B804B0198CA9DC0D7353E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19T10:59:38Z</meta:creation-date>
    <dc:date>2025-08-19T10:59:39Z</dc:date>
  </office:meta>
</office:document-meta>
</file>